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89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077:277</text:p>
          </table:table-cell>
          <table:covered-table-cell/>
          <table:table-cell office:value-type="float" office:value="76798030.400000006" table:style-name="ce20">
            <text:p>76798030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200077:278</text:p>
          </table:table-cell>
          <table:covered-table-cell/>
          <table:table-cell office:value-type="float" office:value="2572103.1" table:style-name="ce20">
            <text:p>2572103,1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0200077:279</text:p>
          </table:table-cell>
          <table:covered-table-cell/>
          <table:table-cell office:value-type="float" office:value="9046236.5999999996" table:style-name="ce22">
            <text:p>9046236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007C189FDA1939BB859999D50AB89FFBB2D79AA9CFB9BC7705B81AF037D4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8:27:14Z</meta:creation-date>
    <dc:date>2022-09-15T08:27:14Z</dc:date>
  </office:meta>
</office:document-meta>
</file>